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Century Gothic"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4"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5"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6"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7"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8" style:parent-style-name="Normal" style:family="paragraph">
      <style:paragraph-properties fo:margin-top="0.0694in" fo:margin-bottom="0.0694in" fo:line-height="100%"/>
    </style:style>
    <style:style style:name="T9"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0"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1"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12"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5"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6"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7"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8"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9"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20"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21"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22" style:parent-style-name="Normal" style:family="paragraph">
      <style:paragraph-properties fo:margin-top="0.0694in" fo:margin-bottom="0.0694in" fo:line-height="100%"/>
    </style:style>
    <style:style style:name="T23"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24"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25"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26"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27"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30"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31"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32"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37"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38"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39"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40" style:parent-style-name="Normal" style:family="paragraph">
      <style:paragraph-properties fo:margin-top="0.0694in" fo:margin-bottom="0.0694in" fo:line-height="100%"/>
    </style:style>
    <style:style style:name="T41"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42"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43"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46"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47"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48"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49" style:parent-style-name="Normal" style:family="paragraph">
      <style:paragraph-properties fo:margin-top="0.0694in" fo:margin-bottom="0.0694in" fo:line-height="100%"/>
    </style:style>
    <style:style style:name="T50"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51"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52"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53"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56"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59"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62"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63"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64"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65" style:parent-style-name="Normal" style:family="paragraph">
      <style:paragraph-properties fo:margin-top="0.0694in" fo:margin-bottom="0.0694in" fo:line-height="100%"/>
    </style:style>
    <style:style style:name="T66"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67"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68"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69" style:parent-style-name="Normal" style:family="paragraph">
      <style:paragraph-properties fo:margin-top="0.0694in" fo:margin-bottom="0.0694in" fo:line-height="100%"/>
    </style:style>
    <style:style style:name="T70"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71" style:parent-style-name="Normal" style:family="paragraph">
      <style:paragraph-properties fo:margin-top="0.0694in" fo:margin-bottom="0.0694in" fo:line-height="100%"/>
    </style:style>
    <style:style style:name="T72"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73"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74"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75"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78"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79"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80"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81"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82"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83" style:parent-style-name="Normal" style:family="paragraph">
      <style:paragraph-properties fo:margin-top="0.0694in" fo:margin-bottom="0.0694in" fo:line-height="100%"/>
    </style:style>
    <style:style style:name="T84"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85"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86"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87" style:parent-style-name="Normal" style:family="paragraph">
      <style:paragraph-properties fo:margin-top="0.0694in" fo:margin-bottom="0.0694in" fo:line-height="100%"/>
    </style:style>
    <style:style style:name="T88"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89"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90"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91"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92"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93" style:parent-style-name="Normal" style:family="paragraph">
      <style:paragraph-properties fo:margin-top="0.0694in" fo:margin-bottom="0.0694in" fo:line-height="100%"/>
    </style:style>
    <style:style style:name="T94"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95"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96"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99"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00"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01"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02"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103" style:parent-style-name="Normal" style:family="paragraph">
      <style:paragraph-properties fo:margin-top="0.0694in" fo:margin-bottom="0.0694in" fo:line-height="100%"/>
    </style:style>
    <style:style style:name="T104"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05"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06"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07"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08"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109" style:parent-style-name="Normal" style:family="paragraph">
      <style:paragraph-properties fo:margin-top="0.0694in" fo:margin-bottom="0.0694in" fo:line-height="100%"/>
    </style:style>
    <style:style style:name="T110"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T111"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T112" style:parent-style-name="DefaultParagraphFont" style:family="text">
      <style:text-properties style:font-name="Century Gothic" style:font-name-asian="Times New Roman" style:font-name-complex="Times New Roman" fo:font-size="11.5pt" style:font-size-asian="11.5pt" style:font-size-complex="11.5pt" style:language-asian="en" style:country-asian="GB"/>
    </style:style>
    <style:style style:name="P113"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14"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15" style:parent-style-name="Normal" style:family="paragraph">
      <style:paragraph-properties fo:margin-top="0.0694in" fo:margin-bottom="0.0694in" fo:line-height="100%"/>
    </style:style>
    <style:style style:name="T116"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117"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18" style:parent-style-name="Normal" style:family="paragraph">
      <style:paragraph-properties fo:margin-top="0.0694in" fo:margin-bottom="0.0694in" fo:line-height="100%"/>
    </style:style>
    <style:style style:name="T119"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120"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21"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22"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23"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24" style:parent-style-name="Normal" style:family="paragraph">
      <style:paragraph-properties fo:margin-top="0.0694in" fo:margin-bottom="0.0694in" fo:line-height="100%"/>
      <style:text-properties style:font-name="Century Gothic" style:font-name-asian="Times New Roman" style:font-name-complex="Times New Roman" fo:font-size="11.5pt" style:font-size-asian="11.5pt" style:font-size-complex="11.5pt" style:language-asian="en" style:country-asian="GB"/>
    </style:style>
    <style:style style:name="P125" style:parent-style-name="Normal" style:family="paragraph">
      <style:paragraph-properties fo:margin-top="0.0694in" fo:margin-bottom="0.0694in" fo:line-height="100%"/>
    </style:style>
    <style:style style:name="T126" style:parent-style-name="DefaultParagraphFont" style:family="text">
      <style:text-properties style:font-name="Century Gothic" style:font-name-asian="Times New Roman" style:font-name-complex="Times New Roman" fo:font-weight="bold" style:font-weight-asian="bold" style:font-weight-complex="bold" fo:font-size="11.5pt" style:font-size-asian="11.5pt" style:font-size-complex="11.5pt" style:language-asian="en" style:country-asian="GB"/>
    </style:style>
    <style:style style:name="P127" style:parent-style-name="Normal" style:family="paragraph">
      <style:paragraph-properties fo:text-align="end" fo:margin-bottom="0in" fo:line-height="100%"/>
      <style:text-properties style:font-name="Century Gothic" style:font-name-asian="Times New Roman" style:font-name-complex="Times New Roman" fo:text-transform="uppercase" fo:font-size="9pt" style:font-size-asian="9pt" style:font-size-complex="9pt" style:language-asian="en" style:country-asian="GB"/>
    </style:style>
  </office:automatic-styles>
  <office:body>
    <office:text text:use-soft-page-breaks="true">
      <text:h text:style-name="P1" text:outline-level="1">Raiders of the Hidden Realm™</text:h>
      <text:p text:style-name="P2"><text:span text:style-name="T3">Tragaperras de 5 ruedas y 40 líneas</text:span><text:span text:style-name="T4"> </text:span><text:span text:style-name="T5"><text:line-break/>Profundice en la tragaperras de fantasía Raiders of the Hidden Realm™ y obtenga combinaciones ganadoras de símbolos girando los rodillos. </text:span><text:span text:style-name="T6"><text:line-break/></text:span><text:span text:style-name="T7">Cómo jugar:</text:span></text:p>
      <text:list text:style-name="LFO1" text:continue-numbering="true">
        <text:list-item>
          <text:p text:style-name="P8"><text:span text:style-name="T9">Pulse </text:span><text:span text:style-name="T10">SALTAR</text:span><text:span text:style-name="T11"> en la pantalla inicial para saltarse la animación y pasar al juego principal.</text:span></text:p>
        </text:list-item>
        <text:list-item>
          <text:p text:style-name="P12">En este juego se juega con una cantidad fija de 40 líneas de premio activas. La apuesta total en cada ronda del juego es igual a 40 × la apuesta por línea.</text:p>
        </text:list-item>
        <text:list-item>
          <text:p text:style-name="P13"><text:span text:style-name="T14">Pulse </text:span><text:span text:style-name="T15">+</text:span><text:span text:style-name="T16"> y </text:span><text:span text:style-name="T17">-</text:span><text:span text:style-name="T18"> a la izquierda y derecha de </text:span><text:span text:style-name="T19">APUESTA TOTAL</text:span><text:span text:style-name="T20"> para elegir la apuesta total.</text:span></text:p>
        </text:list-item>
        <text:list-item>
          <text:p text:style-name="P21">Pulse el botón girar para hacer girar los rodillos con la apuesta actual.</text:p>
        </text:list-item>
        <text:list-item>
          <text:p text:style-name="P22"><text:span text:style-name="T23">En caso de darse un giro ganador, el campo </text:span><text:span text:style-name="T24">PREMIO</text:span><text:span text:style-name="T25"> muestra las ganancias acumuladas.</text:span></text:p>
        </text:list-item>
        <text:list-item>
          <text:p text:style-name="P26">En cada Línea de Ganancia solo se pagará la mejor combinación ganadora, mientras que las ganancias simultáneas en Líneas de Ganancia distintas se acumularán.</text:p>
        </text:list-item>
        <text:list-item>
          <text:p text:style-name="P27">Los premios se calculan según la tabla de premios. Su premio equivaldrá a su apuesta por línea multiplicada por el valor correspondiente de la tabla de premios.</text:p>
        </text:list-item>
      </text:list>
      <text:p text:style-name="P28"><text:span text:style-name="T29">Auto Juego:</text:span></text:p>
      <text:list text:style-name="LFO2" text:continue-numbering="true">
        <text:list-item>
          <text:p text:style-name="P30">En el Auto Juego los rodillos giran automáticamente.</text:p>
        </text:list-item>
        <text:list-item>
          <text:p text:style-name="P31">Para mostrar la lista de opciones, pulse el botón Auto Juego y después seleccione el número de giros que se jugarán automáticamente.</text:p>
        </text:list-item>
        <text:list-item>
          <text:p text:style-name="P32">Durante el Auto Juego podrá ver el número de giros restantes. El Auto Juego termina cuando los rodillos han girado el número de veces especificado, cuando no tenga fondos suficientes para el siguiente giro o cuando se active una función. Puede detener el Auto Juego pulsando el botón detener.</text:p>
        </text:list-item>
      </text:list>
      <text:p text:style-name="P33"><text:span text:style-name="T34">Tabla de premios:</text:span></text:p>
      <text:list text:style-name="LFO3" text:continue-numbering="true">
        <text:list-item>
          <text:p text:style-name="P35"><text:span text:style-name="T36">Para abrir la tabla de premios, pulse </text:span><text:span text:style-name="T37">INFO</text:span><text:span text:style-name="T38">.</text:span></text:p>
        </text:list-item>
        <text:list-item>
          <text:p text:style-name="P39">Para desplazarse por la tabla de premios, deslice la pantalla.</text:p>
        </text:list-item>
        <text:list-item>
          <text:p text:style-name="P40"><text:span text:style-name="T41">Para cerrar la tabla de premios y volver al juego, pulse </text:span><text:span text:style-name="T42">X</text:span><text:span text:style-name="T43">.</text:span></text:p>
        </text:list-item>
      </text:list>
      <text:p text:style-name="P44"><text:span text:style-name="T45">Líneas de Ganancias:</text:span></text:p>
      <text:list text:style-name="LFO4" text:continue-numbering="true">
        <text:list-item>
          <text:p text:style-name="P46">Hay 40 líneas fijas.</text:p>
        </text:list-item>
        <text:list-item>
          <text:p text:style-name="P47">Las líneas de premio activas están representadas por líneas que aparecen sobre las rodillos como muestra la tabla de premios.</text:p>
        </text:list-item>
        <text:list-item>
          <text:p text:style-name="P48">Las combinaciones ganadoras deben empezar por el rodillo de más a la izquierda y el mismo símbolo debe estar en cada rodillo consecutivo.</text:p>
        </text:list-item>
        <text:list-item>
          <text:p text:style-name="P49"><text:span text:style-name="T50">3 o más símbolos </text:span><text:span text:style-name="T51">Comodín</text:span><text:span text:style-name="T52"> tienen un premio propio.</text:span></text:p>
        </text:list-item>
        <text:list-item>
          <text:p text:style-name="P53">Hay una diferencia entre la Apuesta por línea y la Apuesta Total. La Apuesta por línea muestra cuánto se apuesta en una Línea de Ganancia. La Apuesta Total muestra cuánto se apuesta en total por cada giro. Los Premios que aparecen en la Tabla de Premios se multiplican por la Apuesta por línea.</text:p>
        </text:list-item>
      </text:list>
      <text:p text:style-name="P54"><text:span text:style-name="T55">Límite máximo de ganancias:</text:span></text:p>
      <text:list text:style-name="LFO5" text:continue-numbering="true">
        <text:list-item>
          <text:p text:style-name="P56">La cuantía del premio más alto del juego tiene un límite máximo. Para más información lea los Términos y Condiciones.</text:p>
        </text:list-item>
      </text:list>
      <text:p text:style-name="P57"><text:span text:style-name="T58">Símbolo Comodín:</text:span></text:p>
      <text:list text:style-name="LFO6" text:continue-numbering="true">
        <text:list-item>
          <text:p text:style-name="P59">El símbolo Comodín equivale a cualquier otro símbolo para crear la mejor combinación ganadora posible.</text:p>
        </text:list-item>
        <text:list-item>
          <text:p text:style-name="P60"><text:span text:style-name="T61">El símbolo </text:span><text:span text:style-name="T62">Comodín</text:span><text:span text:style-name="T63"> de este juego es el logo con las letras RR.</text:span></text:p>
        </text:list-item>
        <text:list-item>
          <text:p text:style-name="P64">Durante la ronda de Partidas Gratis Sparks el símbolo Comodín se transforma en el multiplicador relevante.</text:p>
        </text:list-item>
      </text:list>
      <text:p text:style-name="P65"><text:span text:style-name="T66">Símbolos apilados:</text:span></text:p>
      <text:list text:style-name="LFO7" text:continue-numbering="true">
        <text:list-item>
          <text:p text:style-name="P67">Los símbolos Morgana, Strider y Sparks pueden aparecer en los rodillos apilados.</text:p>
        </text:list-item>
        <text:list-item>
          <text:p text:style-name="P68">Pueden aparecer en 4 tamaños: 1, 2, 3 o 4 símbolos de altura.</text:p>
        </text:list-item>
      </text:list>
      <text:p text:style-name="P69"><text:span text:style-name="T70">Función Raiders Shuffle:</text:span></text:p>
      <text:list text:style-name="LFO8" text:continue-numbering="true">
        <text:list-item>
          <text:p text:style-name="P71"><text:span text:style-name="T72">Cuando un símbolo completo de personaje (Morgana, Strider o Sparks) aparece en el rodillo #1 y simultaneamente un símbolo idéntico aparece en el rodillo #5, los mismos símbolos de personaje en los rodillos #1 y #5 se transformarán en </text:span><text:span text:style-name="T73">Comodínes</text:span><text:span text:style-name="T74"> individuales.</text:span></text:p>
        </text:list-item>
        <text:list-item>
          <text:p text:style-name="P75">Entonces todos los símbolos en los rodillos se volverán a mezclar, creando posibles premios.</text:p>
        </text:list-item>
      </text:list>
      <text:p text:style-name="P76"><text:span text:style-name="T77">Partidas gratis Morgana:</text:span></text:p>
      <text:list text:style-name="LFO9" text:continue-numbering="true">
        <text:list-item>
          <text:p text:style-name="P78">La función de Partidas Gratis Morgana se activa cuando los símbolos de Morgana de 4 alturas aparecen completamente en los rodillos #1 y #5 a la vez.</text:p>
        </text:list-item>
        <text:list-item>
          <text:p text:style-name="P79">Recibirá 8 partidas gratis.</text:p>
        </text:list-item>
        <text:list-item>
          <text:p text:style-name="P80">Durante las Partidas Gratis Morgana se añaden en cada giro más símbolos Morgana a los rodillos.</text:p>
        </text:list-item>
        <text:list-item>
          <text:p text:style-name="P81">Las partidas gratis se juegan con la misma apuesta del giro que las activó.</text:p>
        </text:list-item>
        <text:list-item>
          <text:p text:style-name="P82">Las partidas gratis no pueden reactivarse.</text:p>
        </text:list-item>
      </text:list>
      <text:p text:style-name="P83"><text:span text:style-name="T84">Partidas gratis Strider:</text:span></text:p>
      <text:soft-page-break/>
      <text:list text:style-name="LFO10" text:continue-numbering="true">
        <text:list-item>
          <text:p text:style-name="P85">La función de Partidas Gratis Strider se activa cuando los símbolos de Strider de 4 alturas aparecen completamente en los rodillos #1 y #5 a la vez.</text:p>
        </text:list-item>
        <text:list-item>
          <text:p text:style-name="P86">Recibirá 7 partidas gratis.</text:p>
        </text:list-item>
        <text:list-item>
          <text:p text:style-name="P87"><text:span text:style-name="T88">Durante las Partidas Gratis Strider todos los símbolos </text:span><text:span text:style-name="T89">Comodín</text:span><text:span text:style-name="T90"> que aparezcan en los rodillos se congelarán en su posición durante el resto de Partidas gratis.</text:span></text:p>
        </text:list-item>
        <text:list-item>
          <text:p text:style-name="P91">Las partidas gratis se juegan con la misma apuesta del giro que las activó.</text:p>
        </text:list-item>
        <text:list-item>
          <text:p text:style-name="P92">Las partidas gratis no pueden reactivarse.</text:p>
        </text:list-item>
      </text:list>
      <text:p text:style-name="P93"><text:span text:style-name="T94">Partidas Gratis Sparks:</text:span></text:p>
      <text:list text:style-name="LFO11" text:continue-numbering="true">
        <text:list-item>
          <text:p text:style-name="P95">La función de Partidas Gratis Sparks se activa cuando los símbolos de Sparks de 4 alturas aparecen completamente en los rodillos #1 y #5 a la vez.</text:p>
        </text:list-item>
        <text:list-item>
          <text:p text:style-name="P96">Recibirá 6 partidas gratis.</text:p>
        </text:list-item>
        <text:list-item>
          <text:p text:style-name="P97"><text:span text:style-name="T98">Durante las Partidas Gratis Sparks, cualquier símbolo Sparks que aparezca en los rodillos se transformará en un símbolo </text:span><text:span text:style-name="T99">Comodín</text:span><text:span text:style-name="T100"> con un multiplicador de premio aleatorio. Cuando un símbolo Sparks aparezca, la pila de símbolos se dividirá en </text:span><text:span text:style-name="T101">Comodínes</text:span><text:span text:style-name="T102"> individuales, cada uno con un multiplicador de premios distinto.</text:span></text:p>
        </text:list-item>
        <text:list-item>
          <text:p text:style-name="P103"><text:span text:style-name="T104">Los multiplicadores de premios </text:span><text:span text:style-name="T105">Comodín</text:span><text:span text:style-name="T106"> solo se aplican a las combinaciones ganadoras en las que participan el símbolo </text:span><text:span text:style-name="T107">Comodín</text:span><text:span text:style-name="T108">.</text:span></text:p>
        </text:list-item>
        <text:list-item>
          <text:p text:style-name="P109"><text:span text:style-name="T110">Si en la misma combinación ganadora aparece más de 1 símbolo </text:span><text:span text:style-name="T111">Comodín</text:span><text:span text:style-name="T112">, el valor total del multiplicador se multiplicará conjuntamente.</text:span></text:p>
        </text:list-item>
        <text:list-item>
          <text:p text:style-name="P113">Las partidas gratis se juegan con la misma apuesta del giro que las activó.</text:p>
        </text:list-item>
        <text:list-item>
          <text:p text:style-name="P114">Las partidas gratis no pueden reactivarse.</text:p>
        </text:list-item>
      </text:list>
      <text:p text:style-name="P115"><text:span text:style-name="T116">Retorno al Jugador:</text:span></text:p>
      <text:list text:style-name="LFO12" text:continue-numbering="true">
        <text:list-item>
          <text:p text:style-name="P117">El porcentaje teórico de retorno al jugador (RTP) es del 96.28%.</text:p>
        </text:list-item>
      </text:list>
      <text:p text:style-name="P118"><text:span text:style-name="T119">Aviso sobre las desconexiones:</text:span></text:p>
      <text:list text:style-name="LFO13" text:continue-numbering="true">
        <text:list-item>
          <text:p text:style-name="P120">Si pierde la conexión a Internet durante:</text:p>
          <text:list text:continue-numbering="true">
            <text:list-item>
              <text:p text:style-name="P121">Un giro, los rodillos mostrarán el resultado cuando se reconecte y cualquier ganancia se añadirá a su saldo.</text:p>
            </text:list-item>
            <text:list-item>
              <text:p text:style-name="P122">Una función de bonus en el giro activador, se le dirigirá a la función cuando se reconecte.</text:p>
            </text:list-item>
            <text:list-item>
              <text:p text:style-name="P123">Auto Juego, el giro se completará automáticamente pero no se iniciarán giros adicionales.</text:p>
            </text:list-item>
          </text:list>
        </text:list-item>
        <text:list-item>
          <text:p text:style-name="P124">Para ver el resultado de su ronda anterior tras reiniciar sesión en el casino, pulse el icono del historial de juego en la barra de herramientas inferior.</text:p>
        </text:list-item>
      </text:list>
      <text:p text:style-name="P125"><text:span text:style-name="T126">Un fallo en el funcionamiento anulara todos los pagos.</text:span></text:p>
      <text:p text:style-name="P127">ACTUALIZADO EL:6/2/20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nan Atobrhan</meta:initial-creator>
    <dc:creator>Fenan Atobrhan</dc:creator>
    <meta:creation-date>2019-05-22T10:19:00Z</meta:creation-date>
    <dc:date>2019-05-22T10:20:00Z</dc:date>
    <meta:template xlink:href="Normal" xlink:type="simple"/>
    <meta:editing-cycles>1</meta:editing-cycles>
    <meta:editing-duration>PT60S</meta:editing-duration>
    <meta:document-statistic meta:page-count="3" meta:paragraph-count="11" meta:word-count="865" meta:character-count="5790" meta:row-count="41" meta:non-whitespace-character-count="4936"/>
  </office:meta>
</office:document-meta>
</file>